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REGISTRO DE ACTIVIDADES DE TRATAMIENTO DE DATOS PERSONALES (ANUALIDAD<text:s/>2025)</text:p>
      <text:p text:style-name="P3"/>
      <text:p text:style-name="P4"><text:span text:style-name="T5">El Registro de actividades de tratamiento de datos personales relativo al Consejo Insular de Aguas de Fuerteventura es gestionado por el Cabildo Insular de Fuerteventura<text:s/></text:span><text:span text:style-name="T6">y</text:span><text:span text:style-name="T7"><text:s/></text:span><text:span text:style-name="T8">actualmente<text:s/></text:span><text:span text:style-name="T9">se<text:s/></text:span><text:span text:style-name="T10">está trabajando en el documento<text:s/></text:span><text:span text:style-name="T11">que<text:s/></text:span><text:span text:style-name="T12">recoja</text:span><text:span text:style-name="T13"><text:s/>la información referida<text:s/></text:span><text:span text:style-name="T14">a dicho trat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4-14T13:41:00Z</meta:creation-date>
    <dc:date>2026-04-14T13:4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2" meta:row-count="2" meta:non-whitespace-character-count="299"/>
  </office:meta>
</office:document-meta>
</file>